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2" style:parent-style-name="Normal" style:family="paragraph">
      <style:paragraph-properties fo:break-before="page"/>
      <style:text-properties fo:hyphenate="true"/>
    </style:style>
    <style:style style:name="P3" style:parent-style-name="Normal" style:family="paragraph">
      <style:paragraph-properties fo:text-align="center" style:vertical-align="auto" fo:margin-left="0.25in">
        <style:tab-stops/>
      </style:paragraph-properties>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style:language-asian="en" style:country-asian="GB" style:language-complex="ar" style:country-complex="SA" fo:hyphenate="true"/>
    </style:style>
    <style:style style:name="P4" style:parent-style-name="Normal" style:family="paragraph">
      <style:paragraph-properties fo:text-align="center" style:vertical-align="auto" fo:margin-left="0.25in">
        <style:tab-stops/>
      </style:paragraph-properties>
      <style:text-properties style:font-name="Arial" style:font-name-asian="Times New Roman" style:font-name-complex="Arial" style:letter-kerning="false" style:language-asian="en" style:country-asian="GB" style:language-complex="ar" style:country-complex="SA" fo:hyphenate="true"/>
    </style:style>
    <style:style style:name="P5" style:parent-style-name="Normal" style:family="paragraph">
      <style:paragraph-properties fo:text-align="center" style:vertical-align="auto" fo:margin-left="0.25in">
        <style:tab-stops/>
      </style:paragraph-properties>
      <style:text-properties fo:hyphenate="true"/>
    </style:style>
    <style:style style:name="T6" style:parent-style-name="DefaultParagraphFont" style:family="text">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style:language-asian="en" style:country-asian="GB" style:language-complex="ar" style:country-complex="SA"/>
    </style:style>
    <style:style style:name="T7" style:parent-style-name="DefaultParagraphFont" style:family="text">
      <style:text-properties style:font-name="Arial" style:font-name-asian="Times New Roman" style:font-name-complex="Arial" fo:font-weight="bold" style:font-weight-asian="bold" style:letter-kerning="false" style:text-position="super 66.6%" style:text-underline-type="single" style:text-underline-style="solid" style:text-underline-width="auto" style:text-underline-mode="continuous" style:language-asian="en" style:country-asian="GB" style:language-complex="ar" style:country-complex="SA"/>
    </style:style>
    <style:style style:name="T8" style:parent-style-name="DefaultParagraphFont" style:family="text">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style:language-asian="en" style:country-asian="GB" style:language-complex="ar" style:country-complex="SA"/>
    </style:style>
    <style:style style:name="P9" style:parent-style-name="Normal" style:family="paragraph">
      <style:paragraph-properties fo:text-align="center" style:vertical-align="auto" fo:margin-left="0.25in">
        <style:tab-stops/>
      </style:paragraph-properties>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style:language-asian="en" style:country-asian="GB" style:language-complex="ar" style:country-complex="SA" fo:hyphenate="true"/>
    </style:style>
    <style:style style:name="P10" style:parent-style-name="Normal" style:family="paragraph">
      <style:paragraph-properties fo:text-align="center" style:vertical-align="auto" fo:margin-left="0.25in">
        <style:tab-stops/>
      </style:paragraph-properties>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style:language-asian="en" style:country-asian="GB" style:language-complex="ar" style:country-complex="SA" fo:hyphenate="true"/>
    </style:style>
    <style:style style:name="P11" style:parent-style-name="Normal" style:family="paragraph">
      <style:paragraph-properties style:vertical-align="auto"/>
      <style:text-properties style:font-name="Arial" style:font-name-asian="Times New Roman" style:font-name-complex="Arial" style:letter-kerning="false" style:language-asian="en" style:country-asian="GB" style:language-complex="ar" style:country-complex="SA" fo:hyphenate="true"/>
    </style:style>
    <style:style style:name="P12" style:parent-style-name="Normal" style:family="paragraph">
      <style:paragraph-properties style:vertical-align="auto"/>
      <style:text-properties style:font-name="Arial" style:font-name-asian="Times New Roman" style:font-name-complex="Arial" style:letter-kerning="false" style:language-asian="en" style:country-asian="GB" style:language-complex="ar" style:country-complex="SA" fo:hyphenate="true"/>
    </style:style>
    <style:style style:name="P13" style:parent-style-name="Normal" style:family="paragraph">
      <style:paragraph-properties style:vertical-align="auto"/>
      <style:text-properties style:font-name="Arial" style:font-name-asian="Times New Roman" style:font-name-complex="Arial" style:letter-kerning="false" style:language-asian="en" style:country-asian="GB" style:language-complex="ar" style:country-complex="SA" fo:hyphenate="true"/>
    </style:style>
    <style:style style:name="P14" style:parent-style-name="Normal" style:family="paragraph">
      <style:paragraph-properties style:vertical-align="auto"/>
      <style:text-properties style:font-name="Arial" style:font-name-asian="Times New Roman" style:font-name-complex="Arial" style:letter-kerning="false" style:language-asian="en" style:country-asian="GB" style:language-complex="ar" style:country-complex="SA" fo:hyphenate="true"/>
    </style:style>
    <style:style style:name="P15" style:parent-style-name="Normal" style:family="paragraph">
      <style:paragraph-properties style:vertical-align="auto"/>
      <style:text-properties style:font-name="Arial" style:font-name-asian="Times New Roman" style:font-name-complex="Arial" style:letter-kerning="false" style:language-asian="en" style:country-asian="GB" style:language-complex="ar" style:country-complex="SA" fo:hyphenate="true"/>
    </style:style>
    <style:style style:name="P16" style:parent-style-name="Normal" style:family="paragraph">
      <style:paragraph-properties style:vertical-align="auto"/>
      <style:text-properties style:font-name="Arial" style:font-name-asian="Times New Roman" style:font-name-complex="Arial" style:letter-kerning="false" style:language-asian="en" style:country-asian="GB" style:language-complex="ar" style:country-complex="SA" fo:hyphenate="true"/>
    </style:style>
    <style:style style:name="P17" style:parent-style-name="Normal" style:family="paragraph">
      <style:paragraph-properties style:vertical-align="auto"/>
      <style:text-properties style:font-name="Arial" style:font-name-asian="Times New Roman" style:font-name-complex="Arial" style:letter-kerning="false" style:language-asian="en" style:country-asian="GB" style:language-complex="ar" style:country-complex="SA" fo:hyphenate="true"/>
    </style:style>
    <style:style style:name="P18" style:parent-style-name="Normal" style:family="paragraph">
      <style:paragraph-properties style:vertical-align="auto"/>
      <style:text-properties style:font-name="Arial" style:font-name-asian="Times New Roman" style:font-name-complex="Arial" style:letter-kerning="false" style:language-asian="en" style:country-asian="GB" style:language-complex="ar" style:country-complex="SA" fo:hyphenate="true"/>
    </style:style>
    <style:style style:name="P19" style:parent-style-name="Normal" style:family="paragraph">
      <style:paragraph-properties style:vertical-align="auto"/>
      <style:text-properties style:font-name="Arial" style:font-name-asian="Times New Roman" style:font-name-complex="Arial" style:letter-kerning="false" style:language-asian="en" style:country-asian="GB" style:language-complex="ar" style:country-complex="SA" fo:hyphenate="true"/>
    </style:style>
    <style:style style:name="P20" style:parent-style-name="Normal" style:family="paragraph">
      <style:paragraph-properties style:vertical-align="auto"/>
      <style:text-properties style:font-name="Arial" style:font-name-asian="Times New Roman" style:font-name-complex="Arial" style:letter-kerning="false" style:language-asian="en" style:country-asian="GB" style:language-complex="ar" style:country-complex="SA" fo:hyphenate="true"/>
    </style:style>
    <style:style style:name="P21" style:parent-style-name="Normal" style:family="paragraph">
      <style:paragraph-properties style:vertical-align="auto"/>
      <style:text-properties style:font-name="Arial" style:font-name-asian="Times New Roman" style:font-name-complex="Arial" style:letter-kerning="false" style:language-asian="en" style:country-asian="GB" style:language-complex="ar" style:country-complex="SA" fo:hyphenate="true"/>
    </style:style>
    <style:style style:name="P22" style:parent-style-name="Normal" style:family="paragraph">
      <style:paragraph-properties style:vertical-align="auto"/>
      <style:text-properties style:font-name="Arial" style:font-name-asian="Times New Roman" style:font-name-complex="Arial" style:letter-kerning="false" style:language-asian="en" style:country-asian="GB" style:language-complex="ar" style:country-complex="SA" fo:hyphenate="true"/>
    </style:style>
    <style:style style:name="P23" style:parent-style-name="Normal" style:family="paragraph">
      <style:paragraph-properties style:vertical-align="auto"/>
      <style:text-properties style:font-name="Arial" style:font-name-asian="Times New Roman" style:font-name-complex="Arial" style:letter-kerning="false" style:language-asian="en" style:country-asian="GB" style:language-complex="ar" style:country-complex="SA" fo:hyphenate="true"/>
    </style:style>
    <style:style style:name="P24" style:parent-style-name="Normal" style:family="paragraph">
      <style:paragraph-properties style:vertical-align="auto"/>
      <style:text-properties style:font-name="Arial" style:font-name-asian="Times New Roman" style:font-name-complex="Arial" style:letter-kerning="false" style:language-asian="en" style:country-asian="GB" style:language-complex="ar" style:country-complex="SA" fo:hyphenate="true"/>
    </style:style>
    <style:style style:name="P25" style:parent-style-name="Normal" style:family="paragraph">
      <style:paragraph-properties style:vertical-align="auto"/>
      <style:text-properties style:font-name="Arial" style:font-name-asian="Times New Roman" style:font-name-complex="Arial" style:letter-kerning="false" style:language-asian="en" style:country-asian="GB" style:language-complex="ar" style:country-complex="SA" fo:hyphenate="true"/>
    </style:style>
    <style:style style:name="P26" style:parent-style-name="Normal" style:family="paragraph">
      <style:paragraph-properties style:vertical-align="auto"/>
      <style:text-properties style:font-name="Arial" style:font-name-asian="Times New Roman" style:font-name-complex="Arial" style:letter-kerning="false" style:language-asian="en" style:country-asian="GB" style:language-complex="ar" style:country-complex="SA" fo:hyphenate="true"/>
    </style:style>
    <style:style style:name="P27" style:parent-style-name="Normal" style:family="paragraph">
      <style:paragraph-properties style:vertical-align="auto"/>
      <style:text-properties style:font-name="Arial" style:font-name-asian="Times New Roman" style:font-name-complex="Arial" style:letter-kerning="false" style:language-asian="en" style:country-asian="GB" style:language-complex="ar" style:country-complex="SA" fo:hyphenate="true"/>
    </style:style>
    <style:style style:name="P28" style:parent-style-name="Normal" style:family="paragraph">
      <style:paragraph-properties style:vertical-align="auto"/>
      <style:text-properties style:font-name="Arial" style:font-name-asian="Times New Roman" style:font-name-complex="Arial" style:letter-kerning="false" style:language-asian="en" style:country-asian="GB" style:language-complex="ar" style:country-complex="SA" fo:hyphenate="true"/>
    </style:style>
    <style:style style:name="P29" style:parent-style-name="Normal" style:family="paragraph">
      <style:paragraph-properties style:vertical-align="auto" fo:text-indent="0.5in"/>
      <style:text-properties style:font-name="Arial" style:font-name-asian="Times New Roman" style:font-name-complex="Arial" style:letter-kerning="false" style:language-asian="en" style:country-asian="GB" style:language-complex="ar" style:country-complex="SA" fo:hyphenate="true"/>
    </style:style>
    <style:style style:name="P30" style:parent-style-name="Normal" style:family="paragraph">
      <style:paragraph-properties style:vertical-align="auto"/>
      <style:text-properties style:font-name="Arial" style:font-name-asian="Times New Roman" style:font-name-complex="Arial" style:letter-kerning="false" style:language-asian="en" style:country-asian="GB" style:language-complex="ar" style:country-complex="SA" fo:hyphenate="true"/>
    </style:style>
    <style:style style:name="P31" style:parent-style-name="Normal" style:family="paragraph">
      <style:paragraph-properties style:vertical-align="auto"/>
      <style:text-properties style:font-name="Arial" style:font-name-asian="Times New Roman" style:font-name-complex="Arial" style:letter-kerning="false" style:language-asian="en" style:country-asian="GB" style:language-complex="ar" style:country-complex="SA" fo:hyphenate="true"/>
    </style:style>
    <style:style style:name="P32" style:parent-style-name="Normal" style:family="paragraph">
      <style:paragraph-properties style:vertical-align="auto"/>
      <style:text-properties style:font-name="Arial" style:font-name-asian="Times New Roman" style:font-name-complex="Arial" style:letter-kerning="false" style:language-asian="en" style:country-asian="GB" style:language-complex="ar" style:country-complex="SA" fo:hyphenate="true"/>
    </style:style>
    <style:style style:name="P33" style:parent-style-name="Normal" style:family="paragraph">
      <style:paragraph-properties style:vertical-align="auto"/>
      <style:text-properties style:font-name="Arial" style:font-name-asian="Times New Roman" style:font-name-complex="Arial" style:letter-kerning="false" style:language-asian="en" style:country-asian="GB" style:language-complex="ar" style:country-complex="SA" fo:hyphenate="true"/>
    </style:style>
    <style:style style:name="P34" style:parent-style-name="Normal" style:family="paragraph">
      <style:paragraph-properties style:vertical-align="auto"/>
      <style:text-properties style:font-name="Arial" style:font-name-asian="Times New Roman" style:font-name-complex="Arial" style:letter-kerning="false" style:language-asian="en" style:country-asian="GB" style:language-complex="ar" style:country-complex="SA" fo:hyphenate="true"/>
    </style:style>
    <style:style style:name="P35" style:parent-style-name="Normal" style:family="paragraph">
      <style:paragraph-properties style:vertical-align="auto"/>
      <style:text-properties style:font-name="Arial" style:font-name-asian="Times New Roman" style:font-name-complex="Arial" style:letter-kerning="false" style:language-asian="en" style:country-asian="GB" style:language-complex="ar" style:country-complex="SA" fo:hyphenate="true"/>
    </style:style>
    <style:style style:name="P36" style:parent-style-name="Standard" style:family="paragraph">
      <style:text-properties style:font-name="Arial" style:font-name-asian="Times New Roman" style:font-name-complex="Arial" style:letter-kerning="false" style:language-asian="en" style:country-asian="GB" style:language-complex="ar" style:country-complex="SA"/>
    </style:style>
    <style:style style:name="P37" style:parent-style-name="Normal" style:family="paragraph">
      <style:paragraph-properties fo:break-before="page"/>
      <style:text-properties style:font-name="Arial" style:font-name-asian="Times New Roman" style:font-name-complex="Arial" style:letter-kerning="false" style:language-asian="en" style:country-asian="GB" style:language-complex="ar" style:country-complex="SA" fo:hyphenate="true"/>
    </style:style>
    <style:style style:name="P38" style:parent-style-name="Normal" style:family="paragraph">
      <style:paragraph-properties fo:text-align="center" style:vertical-align="auto" fo:margin-bottom="0.1111in" fo:line-height="107%"/>
      <style:text-properties style:font-name="Calibri" style:font-name-asian="Calibri" style:font-name-complex="Times New Roman" fo:font-weight="bold" style:font-weight-asian="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fo:hyphenate="true"/>
    </style:style>
    <style:style style:name="P39" style:parent-style-name="Normal" style:family="paragraph">
      <style:paragraph-properties fo:text-align="center" style:vertical-align="auto" fo:margin-bottom="0.1111in" fo:line-height="107%"/>
      <style:text-properties style:font-name="Calibri" style:font-name-asian="Calibri" style:font-name-complex="Times New Roman" fo:font-weight="bold" style:font-weight-asian="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fo:hyphenate="true"/>
    </style:style>
    <style:style style:name="P40" style:parent-style-name="Normal" style:family="paragraph">
      <style:paragraph-properties fo:text-align="center" style:vertical-align="auto" fo:margin-bottom="0.1111in" fo:line-height="107%"/>
      <style:text-properties style:font-name="Calibri" style:font-name-asian="Calibri" style:font-name-complex="Times New Roman" fo:font-weight="bold" style:font-weight-asian="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fo:hyphenate="true"/>
    </style:style>
    <style:style style:name="P41" style:parent-style-name="Normal" style:family="paragraph">
      <style:paragraph-properties fo:text-align="center" style:vertical-align="auto" fo:margin-bottom="0.1111in" fo:line-height="107%"/>
      <style:text-properties style:font-name="Calibri" style:font-name-asian="Calibri" style:font-name-complex="Times New Roman" fo:font-weight="bold" style:font-weight-asian="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fo:hyphenate="true"/>
    </style:style>
    <style:style style:name="P42" style:parent-style-name="Normal" style:family="paragraph">
      <style:paragraph-properties fo:text-align="center" style:vertical-align="auto" fo:margin-bottom="0.1111in" fo:line-height="107%"/>
      <style:text-properties style:font-name="Calibri" style:font-name-asian="Calibri" style:font-name-complex="Times New Roman" fo:font-weight="bold" style:font-weight-asian="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fo:hyphenate="true"/>
    </style:style>
    <style:style style:name="P43" style:parent-style-name="Normal" style:family="paragraph">
      <style:paragraph-properties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44" style:parent-style-name="Normal" style:family="paragraph">
      <style:paragraph-properties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45" style:parent-style-name="Normal" style:family="paragraph">
      <style:paragraph-properties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46" style:parent-style-name="Normal" style:family="paragraph">
      <style:paragraph-properties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47" style:parent-style-name="Normal" style:family="paragraph">
      <style:paragraph-properties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48" style:parent-style-name="Normal" style:family="paragraph">
      <style:paragraph-properties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49" style:parent-style-name="Normal" style:family="paragraph">
      <style:paragraph-properties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0" style:parent-style-name="Normal" style:family="paragraph">
      <style:paragraph-properties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1" style:parent-style-name="Normal" style:family="paragraph">
      <style:paragraph-properties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2" style:parent-style-name="Normal" style:family="paragraph">
      <style:paragraph-properties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3" style:parent-style-name="Normal" style:family="paragraph">
      <style:paragraph-properties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4" style:parent-style-name="Normal" style:family="paragraph">
      <style:paragraph-properties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5" style:parent-style-name="Normal" style:family="paragraph">
      <style:paragraph-properties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6" style:parent-style-name="Normal" style:family="paragraph">
      <style:paragraph-properties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office:automatic-styles>
  <office:body>
    <office:text text:use-soft-page-breaks="true">
      <text:p text:style-name="P1">Bovey Tracey Neighbourhood Development Plan (NDP)</text:p>
      <text:p text:style-name="Standard"/>
      <text:p text:style-name="Standard">Minutes of first meeting of the steering group held 14/12/2017 in the Council Chamber</text:p>
      <text:p text:style-name="Standard"/>
      <text:p text:style-name="Standard">In these minutes members are identified by<text:s/>initials and paragraphs are numbered in the same way as the attached agenda.</text:p>
      <text:p text:style-name="Standard"/>
      <text:p text:style-name="Standard">Attendance - All members (see list attached) were present except ME who was represented by Marion<text:bookmark-start text:name="LASTCURSORPOSITION"/><text:bookmark-end text:name="LASTCURSORPOSITION"/><text:s/>who will brief her. MCB was not able to attend the entire meeting.</text:p>
      <text:p text:style-name="Standard"/>
      <text:p text:style-name="Standard">1. Welcome and introductions.</text:p>
      <text:p text:style-name="Standard"/>
      <text:p text:style-name="Standard">EK chaired the meeting and welcomed all. <text:s/>At EK’s invitation everyone present introduced themselves. EK asked if all agreed to email addresses being circulated. No objections so EK will arrange this. EK asked SL to take notes of the meeting. Folders were distributed containing relevant information. It would be decided at the next meeting who would be appointed to take minutes and who would be responsible for financial control. Funding had been secured which was lodged with the town council.</text:p>
      <text:p text:style-name="Standard"/>
      <text:p text:style-name="Standard">2. Apologies.</text:p>
      <text:p text:style-name="Standard"/>
      <text:p text:style-name="Standard">ME</text:p>
      <text:p text:style-name="Standard"/>
      <text:p text:style-name="Standard">3. Selection of deputy chair.</text:p>
      <text:p text:style-name="Standard"/>
      <text:p text:style-name="Standard">EK explained that the terms of reference provided for the group to be chaired by a council member but that the group then needed to appoint a deputy chair. <text:s/>EK explained that all present at the meeting<text:s/>at which this would be done would be able to vote but council appointees were not eligible for appointment as deputy chair. Agreed the community members would consider who might wish to be nominated for this position so that the deputy chair could be appointed at the next meeting.</text:p>
      <text:p text:style-name="Standard"/>
      <text:p text:style-name="Standard">4. Training</text:p>
      <text:p text:style-name="Standard"/>
      <text:p text:style-name="Standard">At EK’s suggestion this was deferred until later in the meeting.</text:p>
      <text:p text:style-name="Standard"/>
      <text:p text:style-name="Standard">5. Relationship with Teignbridge District Council (TDC) local plan (LP).</text:p>
      <text:p text:style-name="Standard"/>
      <text:p text:style-name="Standard">EK stressed that NDP is subordinate to LP and policies in it cannot <text:s/>contradict those in LP. Policies in LP specific to the parish are in the folder but there are also general policies. LP is on the TDC website and all are urged to read it.</text:p>
      <text:p text:style-name="Standard"/>
      <text:p text:style-name="Standard">6. Initial task and finish groups and project plan</text:p>
      <text:p text:style-name="Standard"/>
      <text:p text:style-name="Standard">At EK’s suggestion this was deferred until later in the meeting.</text:p>
      <text:p text:style-name="Standard"/>
      <text:p text:style-name="Standard">7. Community Infrastructure Levy (CIL)</text:p>
      <text:p text:style-name="Standard"/>
      <text:p text:style-name="Standard">EK, <text:s/>SL and JB explained aspects of CIL most importantly that the parish gets a higher percentage of CIL (25% as opposed to 15%) if NDP is in place. The uplift relates to all developments where planning permission is granted after NDP comes into force. Unlike section 106 agreements CIL is not limited to specific items and can be used for any lawful purpose by the council.</text:p>
      <text:p text:style-name="Standard"/>
      <text:p text:style-name="Standard"/>
      <text:p text:style-name="Standard">8. List of Neighbourhood plans to look at</text:p>
      <text:p text:style-name="Standard"/>
      <text:p text:style-name="Standard">Discussion on this revolved around material to read – see TW’s list of links and sources and EK urged all to read the material available before the next meeting. TW said Up Front is a useful online forum.</text:p>
      <text:p text:style-name="Standard"/>
      <text:p text:style-name="Standard">Item 6 was then taken and EK advised that we could not set up task<text:s/>and finish groups until we decided what tasks had to be carried out. This was discussed fully. MBC thought we would need expert help and should have a list of stakeholders. Agreed first step is to work out what material we had to read.</text:p>
      <text:p text:style-name="Standard"/>
      <text:p text:style-name="Standard">SL explained why he<text:s/>thought that an audit of current land use in the parish would be useful. After discussion it was agreed that since TDC would be a useful source of information on this and had a duty to support the parish in the development of the NDP we should (a) invite<text:s/>them to our meetings and (b) ask them to let us know what information they have which could assist. TW agreed to approach TDC (probably David Kiernan) and report back. We should also liaise with Chudleigh who are in the process of preparing their NDP.</text:p>
      <text:p text:style-name="Standard"/>
      <text:p text:style-name="Standard">Review of TDC LP – see item 5 above. Although planning for minerals/quarrying was a county council function it was agreed that this was dealt with in LP so there should be no need to contact DCC. Similarly TDC would liaise with Dartmoor National Park to ensure any proposals we had were not inconsistent with the Dartmoor plan.</text:p>
      <text:p text:style-name="Standard"/>
      <text:p text:style-name="Standard">Review of National Planning Policy Framework – noted that this was a very long document and TW pointed out that it would have been taken into account in LP. Agreed no need to read this.</text:p>
      <text:p text:style-name="Standard"/>
      <text:p text:style-name="Standard">The project plan was discussed at length. MCB thought that this should be analysed to ensure it was robust and what the consequences of delay might be for the project. Page 1 tasks had been completed. As to page 2 section early stage plan development activities the main task is to develop a community engagement strategy (CES). EK advised we had secured some funding for this and could use this to get assistance from Martin Parkes of Devon Communities Together on all aspects of the CEs and on the robustness<text:s/>of the project plan and the effects of slippage.</text:p>
      <text:p text:style-name="Standard"/>
      <text:p text:style-name="Standard">TW believed it was necessary to have a vision before going out to consult. He agreed to work on what this might look like.</text:p>
      <text:p text:style-name="Standard"/>
      <text:p text:style-name="Standard">Other issues discussed in connection with CES were-</text:p>
      <text:p text:style-name="Standard"/>
      <text:p text:style-name="Standard">Historic difficulty in<text:s/>engaging with the population of Heathfield, and need to do so effectively.</text:p>
      <text:p text:style-name="Standard"/>
      <text:p text:style-name="Standard">Need to consult and engage widely – geographically and by age group. Video interview might engage youth. TW reported that Buckfastleigh Town Council had done this.</text:p>
      <text:p text:style-name="Standard"/>
      <text:p text:style-name="Standard">Need to list clubs and organisations who could be approached.</text:p>
      <text:p text:style-name="Standard"/>
      <text:p text:style-name="Standard">Agreed a simple poster/info sheet could be put up around the town and on the website advising parishioners that their views would be sought in connection with the NDP. Chudleigh Town Council’s community survey would be circulated by email.</text:p>
      <text:p text:style-name="Standard"/>
      <text:p text:style-name="Standard">Agreed a sub-group be formed to develop CES and report back. MB to lead, with CT and AM. <text:s/>Initial views to be fed back and discussed at next meeting.</text:p>
      <text:p text:style-name="Standard"/>
      <text:p text:style-name="Standard">Item 4 was then taken. Several members commented that it was too early to say what training might be useful. EK would ask M Wells (Town Clerk) to find out what other councils had found to be useful.</text:p>
      <text:p text:style-name="Standard"/>
      <text:p text:style-name="Standard">9. AOB.</text:p>
      <text:p text:style-name="Standard"/>
      <text:p text:style-name="Standard">None</text:p>
      <text:p text:style-name="Standard"/>
      <text:p text:style-name="Standard">10. Date of next meeting</text:p>
      <text:p text:style-name="Standard"/>
      <text:p text:style-name="Standard">11 January 2018 at 7pm Council Chamber</text:p>
      <text:p text:style-name="P2"/>
      <text:soft-page-break/>
      <text:p text:style-name="P3">Neighbourhood Development Plan Steering Group</text:p>
      <text:p text:style-name="P4"/>
      <text:p text:style-name="P5"><text:span text:style-name="T6">Thursday 14</text:span><text:span text:style-name="T7">th</text:span><text:span text:style-name="T8"><text:s/>December 2017 – 6.30pm<text:s/></text:span></text:p>
      <text:p text:style-name="P9"/>
      <text:p text:style-name="P10">AGENDA</text:p>
      <text:p text:style-name="P11"/>
      <text:p text:style-name="P12"/>
      <text:p text:style-name="P13">1.<text:tab/>Welcome and Introductions</text:p>
      <text:p text:style-name="P14"/>
      <text:p text:style-name="P15">2.<text:tab/>Apologies</text:p>
      <text:p text:style-name="P16"/>
      <text:p text:style-name="P17">3.<text:tab/>Selection of Deputy Chair</text:p>
      <text:p text:style-name="P18"/>
      <text:p text:style-name="P19">4.<text:tab/>Training</text:p>
      <text:p text:style-name="P20"/>
      <text:p text:style-name="P21">5.<text:tab/>Relationship with TDC Local Plan<text:s/></text:p>
      <text:p text:style-name="P22"/>
      <text:p text:style-name="P23">6.<text:tab/>Initial Proposed Task &amp; Finish Groups &amp; Project Plan:</text:p>
      <text:p text:style-name="P24"><text:tab/><text:tab/>-<text:tab/><text:s/>Land Use Audit</text:p>
      <text:p text:style-name="P25"><text:tab/><text:tab/>-<text:tab/>Review of TDC Local Plan – Bovey Tracey Parish</text:p>
      <text:p text:style-name="P26"><text:tab/><text:tab/>-<text:tab/>Review of National Planning Policy Framework</text:p>
      <text:p text:style-name="P27"><text:tab/><text:tab/>-<text:tab/>Review of Neighbourhood Planning Policy</text:p>
      <text:p text:style-name="P28"><text:tab/><text:tab/>-<text:tab/>Community Engagement Strategy</text:p>
      <text:p text:style-name="P29"/>
      <text:p text:style-name="P30">7.<text:tab/>Community Infrastructure Levy (CIL)</text:p>
      <text:p text:style-name="P31"/>
      <text:p text:style-name="P32">8.<text:tab/>List of Neighbourhood Development Plans to look at</text:p>
      <text:p text:style-name="P33"/>
      <text:p text:style-name="P34">9.<text:tab/>AOB</text:p>
      <text:p text:style-name="P35"/>
      <text:p text:style-name="P36">10.<text:tab/>Date of next meeting</text:p>
      <text:p text:style-name="P37"/>
      <text:soft-page-break/>
      <text:p text:style-name="P38">Neighbourhood Development Plan – Bovey Tracey Parish</text:p>
      <text:p text:style-name="P39"/>
      <text:p text:style-name="P40">Steering Group Members</text:p>
      <text:p text:style-name="P41"/>
      <text:p text:style-name="P42"/>
      <text:p text:style-name="P43">-<text:s/><text:tab/>Cllr Eoghan Kelly (SG Chairman)<text:s/><text:tab/>Bovey Tracey Town Council</text:p>
      <text:p text:style-name="P44">-<text:tab/>Cllr Janet Blair (Ex Officio)<text:tab/><text:tab/>Bovey Tracey Town Council</text:p>
      <text:p text:style-name="P45">-<text:s/><text:tab/>Cllr Steven Leigh<text:s/><text:tab/><text:tab/><text:tab/>Bovey Tracey Town Council</text:p>
      <text:p text:style-name="P46">-<text:tab/>Cllr Ulli Arnold<text:tab/><text:tab/><text:tab/><text:tab/>Bovey Tracey Town Council</text:p>
      <text:p text:style-name="P47">-<text:s/><text:tab/>Cllr Martyn Evans<text:tab/><text:tab/><text:tab/>Bovey Tracey Town Council</text:p>
      <text:p text:style-name="P48">-<text:tab/>Julie Arnold<text:tab/><text:tab/><text:tab/><text:tab/>Community Representative</text:p>
      <text:p text:style-name="P49">-<text:s/><text:tab/>Mark Bailey<text:tab/><text:tab/><text:tab/><text:tab/>Community Representative</text:p>
      <text:p text:style-name="P50">-<text:s/><text:tab/>Moaki Critchlow-Bunce<text:tab/><text:tab/><text:tab/>Community Representative</text:p>
      <text:p text:style-name="P51">-<text:s/><text:tab/>Marion Edwards<text:tab/><text:tab/><text:tab/>Community Representative</text:p>
      <text:p text:style-name="P52">-<text:tab/>Martyn Iles<text:tab/><text:tab/><text:tab/><text:tab/>Community Representative</text:p>
      <text:p text:style-name="P53">-<text:tab/>Amber Macdonald<text:tab/><text:tab/><text:tab/>Community Representative</text:p>
      <text:p text:style-name="P54">-<text:tab/>Cathy Taylor<text:tab/><text:tab/><text:tab/><text:tab/>Community Representative</text:p>
      <text:p text:style-name="P55">-<text:tab/>Tom Wilson<text:tab/><text:tab/><text:tab/><text:tab/>Community Representative</text:p>
      <text:p text:style-name="P5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k Wells</meta:initial-creator>
    <dc:creator>Mark Wells</dc:creator>
    <meta:creation-date>2018-01-15T14:22:00Z</meta:creation-date>
    <dc:date>2018-01-15T14:22:00Z</dc:date>
    <meta:template xlink:href="Normal" xlink:type="simple"/>
    <meta:editing-cycles>2</meta:editing-cycles>
    <meta:editing-duration>PT0S</meta:editing-duration>
    <meta:user-defined meta:name="DOCID" meta:value-type="float">2161678816</meta:user-defined>
    <meta:user-defined meta:name="VERSIONID">1b8b65bd-90e2-45da-af7b-ec9af09215dc</meta:user-defined>
    <meta:user-defined meta:name="EDITION">FM</meta:user-defined>
    <meta:user-defined meta:name="FILEID" meta:value-type="float">2159103272</meta:user-defined>
    <meta:user-defined meta:name="ASSOCID" meta:value-type="float">2159118049</meta:user-defined>
    <meta:user-defined meta:name="DOCIDEX"> </meta:user-defined>
    <meta:user-defined meta:name="BASEPRECTYPE">BLANK</meta:user-defined>
    <meta:user-defined meta:name="VERSIONLABEL">1</meta:user-defined>
    <meta:document-statistic meta:page-count="5" meta:paragraph-count="14" meta:word-count="1054" meta:character-count="7049" meta:row-count="50" meta:non-whitespace-character-count="6009"/>
  </office:meta>
</office:document-meta>
</file>